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76bbb1"/>
    </style:style>
    <style:style style:name="P6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72218e"/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3dee3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c9e4c"/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76bbb1" fo:hyphenate="false" fo:hyphenation-remain-char-count="2" fo:hyphenation-push-char-count="2" loext:hyphenation-no-caps="false"/>
    </style:style>
    <style:style style:name="P21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506b89"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7c9e4c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bold" officeooo:rsid="006a22eb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6f439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60b1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76bbb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7a577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a5777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c9e4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6f439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76bbb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7a577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7c9e4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3" style:family="text">
      <style:text-properties style:use-window-font-color="true" style:font-name="Arial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style:use-window-font-color="true" style:font-name="Arial" fo:font-size="11pt" fo:language="it" fo:country="IT" officeooo:rsid="007c9e4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style:font-name="Arial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style:text-underline-style="none" fo:font-weight="bold" officeooo:rsid="007a5777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style:text-underline-style="none" fo:font-weight="bold" officeooo:rsid="007c9e4c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fo:font-weight="bold" officeooo:rsid="0076bbb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style:font-name="Arial" fo:font-size="11pt" fo:language="it" fo:country="IT" fo:font-weight="bold" officeooo:rsid="007a577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style:use-window-font-color="true" style:font-name="Arial" fo:font-size="11pt" fo:language="it" fo:country="IT" fo:font-weight="bold" officeooo:rsid="007c9e4c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officeooo:rsid="007c9e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8">N° </text:span><text:span text:style-name="T14">7</text:span><text:span text:style-name="T8"> in data </text:span><text:span text:style-name="T14">03</text:span><text:span text:style-name="T9"> Aprile</text:span><text:span text:style-name="T14"> </text:span><text:span text:style-name="T8">20</text:span><text:span text:style-name="T11">23</text:span><text:span text:style-name="T8"> </text:span></text:p>
      <text:h text:style-name="P14" text:outline-level="5"/>
      <text:h text:style-name="P8" text:outline-level="2"><text:span text:style-name="T1">Numero pratiche di Se</text:span><text:span text:style-name="T3">gnalazione Certificata di Conformità Edilizia e di Agibilità presentate dal </text:span><text:span text:style-name="T21">16</text:span><text:span text:style-name="T17"> </text:span><text:span text:style-name="T20">Marzo</text:span><text:span text:style-name="T18"> </text:span><text:span text:style-name="T19">al </text:span><text:span text:style-name="T21">02</text:span><text:span text:style-name="T17"> </text:span><text:span text:style-name="T21">Aprile</text:span><text:span text:style-name="T35">: </text:span><text:span text:style-name="T37">2</text:span><text:span text:style-name="T3">;</text:span></text:h>
      <text:list xml:id="list1315467114" text:style-name="WW8Num2">
        <text:list-item>
          <text:p text:style-name="P17"><text:span text:style-name="T1">Numero pratiche sottoposte a controllo sistematico: </text:span><text:span text:style-name="T40">2 (Prot. 5805 e Prot. 6080)</text:span><text:span text:style-name="T5">;</text:span></text:p>
        </text:list-item>
        <text:list-item>
          <text:p text:style-name="P16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8"><text:span text:style-name="T22">Numero pratiche integrate </text:span><text:span text:style-name="T15">nel periodo </text:span><text:span text:style-name="T16">dal </text:span><text:span text:style-name="T21">16</text:span><text:span text:style-name="T17"> </text:span><text:span text:style-name="T20">Marzo</text:span><text:span text:style-name="T18"> </text:span><text:span text:style-name="T19">al </text:span><text:span text:style-name="T21">02</text:span><text:span text:style-name="T17"> </text:span><text:span text:style-name="T21">Aprile</text:span><text:span text:style-name="T22">, da includere nel campione: </text:span><text:span text:style-name="T24">0</text:span><text:span text:style-name="T22">;</text:span></text:p>
        </text:list-item>
        <text:list-item>
          <text:p text:style-name="P19">Numero pratiche che fanno parte necessariamente del campione: 0;</text:p>
        </text:list-item>
        <text:list-item>
          <text:p text:style-name="P20"><text:span text:style-name="T1">Numero pratiche incluse nel campione: </text:span><text:span text:style-name="T2">0</text:span><text:span text:style-name="T1">;</text:span></text:p>
        </text:list-item>
        <text:list-item>
          <text:p text:style-name="P21"><text:span text:style-name="T1">Numero di pratiche da individuare per sorteggio: </text:span><text:span text:style-name="T29">0</text:span></text:p>
          <text:p text:style-name="P19"/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32">Il sorteggio </text:span><text:span text:style-name="T30">non si è svolto in quanto </text:span><text:span text:style-name="T34">non sono presenti pratiche sottoposte </text:span><text:span text:style-name="T33">a controllo a campione</text:span><text:span text:style-name="T31">.</text:span></text:p>
      <text:p text:style-name="P6"/>
      <text:p text:style-name="P4"/>
      <text:h text:style-name="P7" text:outline-level="1"><text:span text:style-name="T1">Forlimpopoli,</text:span><text:span text:style-name="T23"> </text:span><text:span text:style-name="T29">03</text:span><text:span text:style-name="T25"> </text:span><text:span text:style-name="T29">Aprile</text:span><text:span text:style-name="T25"> 2023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4-03T09:50:57.454000000</dc:date>
    <meta:editing-cycles>88</meta:editing-cycles>
    <meta:editing-duration>PT4H56M33S</meta:editing-duration>
    <meta:generator>LibreOffice/6.4.4.2$Windows_x86 LibreOffice_project/3d775be2011f3886db32dfd395a6a6d1ca2630ff</meta:generator>
    <meta:print-date>2023-03-16T11:59:04.854000000</meta:print-date>
    <meta:document-statistic meta:table-count="0" meta:image-count="0" meta:object-count="0" meta:page-count="1" meta:paragraph-count="15" meta:word-count="134" meta:character-count="853" meta:non-whitespace-character-count="735"/>
  </office:meta>
</office:document-meta>
</file>